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9880000533A6AF8481E.svm"/>
  <manifest:file-entry manifest:media-type="" manifest:full-path="Pictures/2000000700002D32000044E5BD16175D.svm"/>
  <manifest:file-entry manifest:media-type="" manifest:full-path="Pictures/200000070000514C00003F3F00074EA0.svm"/>
  <manifest:file-entry manifest:media-type="" manifest:full-path="Pictures/2000000700004FEC00001A4B32823635.svm"/>
  <manifest:file-entry manifest:media-type="" manifest:full-path="Pictures/20000007000067E500001726C44B097F.svm"/>
  <manifest:file-entry manifest:media-type="" manifest:full-path="Pictures/2000000700000E7100001A2167E3D639.svm"/>
  <manifest:file-entry manifest:media-type="" manifest:full-path="Pictures/200000070000566500000A79D85BFE28.svm"/>
  <manifest:file-entry manifest:media-type="" manifest:full-path="Pictures/2000000700004CE3000042F795303E2D.svm"/>
  <manifest:file-entry manifest:media-type="" manifest:full-path="Pictures/2000000700000BF6000011170B705853.svm"/>
  <manifest:file-entry manifest:media-type="" manifest:full-path="Pictures/200000070000796400005316B7C370CA.svm"/>
  <manifest:file-entry manifest:media-type="" manifest:full-path="Pictures/200000070000449F0000417349DFC21C.svm"/>
  <manifest:file-entry manifest:media-type="" manifest:full-path="Pictures/200000070000514C00003F1C8604672D.svm"/>
  <manifest:file-entry manifest:media-type="" manifest:full-path="Pictures/2000000700005BA100003A9043C74F7F.svm"/>
  <manifest:file-entry manifest:media-type="image/gif" manifest:full-path="Pictures/100002000000001A0000001B84D85BE6.gif"/>
  <manifest:file-entry manifest:media-type="" manifest:full-path="Pictures/200000070000231D00004835FD630594.svm"/>
  <manifest:file-entry manifest:media-type="" manifest:full-path="Pictures/2000000700001ACA0000283DBD69FA3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66cm" style:rel-column-width="13362*"/>
    </style:style>
    <style:style style:name="Tableau1.B" style:family="table-column">
      <style:table-column-properties style:column-width="13.534cm" style:rel-column-width="521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788cm"/>
    </style:style>
    <style:style style:name="Tableau2" style:family="table">
      <style:table-properties style:width="17.014cm" fo:margin-left="0cm" fo:margin-right="-0.014cm" table:align="margins"/>
    </style:style>
    <style:style style:name="Tableau2.A" style:family="table-column">
      <style:table-column-properties style:column-width="0.621cm" style:rel-column-width="2391*"/>
    </style:style>
    <style:style style:name="Tableau2.B" style:family="table-column">
      <style:table-column-properties style:column-width="0.623cm" style:rel-column-width="2398*"/>
    </style:style>
    <style:style style:name="Tableau2.C" style:family="table-column">
      <style:table-column-properties style:column-width="1.016cm" style:rel-column-width="3913*"/>
    </style:style>
    <style:style style:name="Tableau2.D" style:family="table-column">
      <style:table-column-properties style:column-width="4.283cm" style:rel-column-width="16495*"/>
    </style:style>
    <style:style style:name="Tableau2.E" style:family="table-column">
      <style:table-column-properties style:column-width="10.472cm" style:rel-column-width="4033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fo:break-before="page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2.549cm"/>
    </style:style>
    <style:style style:name="Tableau3.A1" style:family="table-cell">
      <style:table-cell-properties fo:background-color="#c5000b" fo:padding="0.097cm" fo:border="0.002cm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c5000b" fo:padding="0.097cm" fo:border="0.002cm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c5000b" fo:padding="0.097cm" fo:border="0.002cm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c5000b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break-before="pag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ahoma" fo:font-size="10pt" style:font-size-asian="10pt" style:font-size-complex="10pt"/>
    </style:style>
    <style:style style:name="P4" style:family="paragraph" style:parent-style-name="Standard"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style:font-name="Tahoma" fo:font-size="10pt" fo:background-color="#ffff00" style:font-size-asian="10pt" style:font-size-complex="10pt"/>
    </style:style>
    <style:style style:name="P7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889cm" fo:margin-right="1.129cm" fo:text-indent="0cm" style:auto-text-indent="false"/>
      <style:text-properties fo:color="#ffffff" style:font-name="Tahoma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0cm" fo:margin-right="1.538cm" fo:text-indent="0.866cm" style:auto-text-indent="false"/>
      <style:text-properties fo:color="#ffffff" style:font-name="Tahom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889cm" fo:margin-right="0.986cm" fo:text-indent="0cm" style:auto-text-indent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margin-left="0.889cm" fo:margin-right="0.986cm" fo:text-indent="0cm" style:auto-text-indent="false"/>
      <style:text-properties fo:color="#ffffff" style:font-name="Tahom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914cm" fo:margin-right="0.937cm" fo:text-indent="0cm" style:auto-text-indent="false"/>
      <style:text-properties fo:color="#ffffff" style:font-name="Tahoma" fo:font-size="10pt" style:font-size-asian="10pt" style:font-size-complex="10pt"/>
    </style:style>
    <style:style style:name="P15" style:family="paragraph" style:parent-style-name="Standard" style:list-style-name="L1">
      <style:text-properties style:font-name="Tahoma" fo:font-size="10pt" style:font-size-asian="10pt" style:font-size-complex="10pt"/>
    </style:style>
    <style:style style:name="P16" style:family="paragraph" style:parent-style-name="Standard" style:list-style-name="L2">
      <style:text-properties style:font-name="Tahoma" fo:font-size="10pt" style:font-size-asian="10pt" style:font-size-complex="10pt"/>
    </style:style>
    <style:style style:name="P17" style:family="paragraph" style:parent-style-name="Standard" style:list-style-name="L3">
      <style:text-properties style:font-name="Tahoma" fo:font-size="10pt" style:font-size-asian="10pt" style:font-size-complex="10pt"/>
    </style:style>
    <style:style style:name="P18" style:family="paragraph" style:parent-style-name="Standard" style:list-style-name="L5">
      <style:text-properties style:font-name="Tahoma" fo:font-size="10pt" style:font-size-asian="10pt" style:font-size-complex="10pt"/>
    </style:style>
    <style:style style:name="P19" style:family="paragraph" style:parent-style-name="Standard" style:list-style-name="L6">
      <style:text-properties style:font-name="Tahoma" fo:font-size="10pt" style:font-size-asian="10pt" style:font-size-complex="10pt"/>
    </style:style>
    <style:style style:name="P20" style:family="paragraph" style:parent-style-name="Standard" style:list-style-name="L7">
      <style:text-properties style:font-name="Tahoma" fo:font-size="10pt" style:font-size-asian="10pt" style:font-size-complex="10pt"/>
    </style:style>
    <style:style style:name="P21" style:family="paragraph" style:parent-style-name="Standard" style:list-style-name="L8">
      <style:text-properties style:font-name="Tahoma" fo:font-size="10pt" style:font-size-asian="10pt" style:font-size-complex="10pt"/>
    </style:style>
    <style:style style:name="P22" style:family="paragraph" style:parent-style-name="Standard" style:list-style-name="L9">
      <style:text-properties style:font-name="Tahoma" fo:font-size="10pt" style:font-size-asian="10pt" style:font-size-complex="10pt"/>
    </style:style>
    <style:style style:name="P23" style:family="paragraph" style:parent-style-name="Standard" style:list-style-name="L9">
      <style:text-properties style:font-name="Tahom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4">
      <style:paragraph-properties fo:margin-left="0.023cm" fo:margin-right="0cm" fo:text-indent="-0.025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5" style:family="paragraph" style:parent-style-name="Standard" style:list-style-name="L4">
      <style:paragraph-properties fo:margin-left="1.947cm" fo:margin-right="0cm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6" style:family="paragraph" style:parent-style-name="Standard" style:list-style-name="L4">
      <style:paragraph-properties fo:margin-left="0cm" fo:margin-right="0cm" fo:text-indent="0.048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7" style:family="paragraph" style:parent-style-name="Standard" style:list-style-name="L4">
      <style:paragraph-properties fo:margin-left="2.044cm" fo:margin-right="0cm" fo:text-indent="0.025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8" style:family="paragraph" style:parent-style-name="Standard" style:list-style-name="L4">
      <style:paragraph-properties fo:margin-left="2.067cm" fo:margin-right="0cm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9" style:family="paragraph" style:parent-style-name="Standard" style:list-style-name="L9">
      <style:paragraph-properties fo:break-before="page"/>
    </style:style>
    <style:style style:name="P30" style:family="paragraph" style:parent-style-name="Standard" style:list-style-name="L9">
      <style:paragraph-properties fo:margin-left="-0.025cm" fo:margin-right="0cm" fo:text-indent="-0.025cm" style:auto-text-indent="false" fo:break-before="page">
        <style:tab-stops/>
      </style:paragraph-properties>
      <style:text-properties style:font-name="Tahoma" fo:font-size="10pt" style:font-size-asian="10pt" style:font-size-complex="10pt"/>
    </style:style>
    <style:style style:name="P31" style:family="paragraph" style:parent-style-name="Standard" style:list-style-name="L9">
      <style:paragraph-properties fo:margin-left="-0.025cm" fo:margin-right="0cm" fo:text-indent="-0.025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32" style:family="paragraph" style:parent-style-name="Standard" style:list-style-name="L10">
      <style:paragraph-properties fo:margin-left="0.072cm" fo:margin-right="0cm" fo:text-indent="0.649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33" style:family="paragraph" style:parent-style-name="Standard" style:list-style-name="L10">
      <style:paragraph-properties fo:margin-left="0.072cm" fo:margin-right="0cm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34" style:family="paragraph" style:parent-style-name="Standard" style:list-style-name="L10">
      <style:paragraph-properties fo:margin-left="0cm" fo:margin-right="0cm" fo:text-indent="0cm" style:auto-text-indent="false" fo:break-before="page"/>
      <style:text-properties style:font-name="Tahoma" fo:font-size="10pt" style:font-size-asian="10pt" style:font-size-complex="10pt"/>
    </style:style>
    <style:style style:name="P35" style:family="paragraph" style:parent-style-name="Standard" style:list-style-name="L10">
      <style:paragraph-properties fo:margin-left="0cm" fo:margin-right="0cm" fo:text-indent="0cm" style:auto-text-indent="false"/>
      <style:text-properties style:font-name="Tahoma" fo:font-size="10pt" style:font-size-asian="10pt" style:font-size-complex="10pt"/>
    </style:style>
    <style:style style:name="P36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37" style:family="paragraph" style:parent-style-name="Standard" style:list-style-name="L10">
      <style:paragraph-properties fo:margin-left="0cm" fo:margin-right="0cm" fo:text-indent="0cm" style:auto-text-indent="false"/>
    </style:style>
    <style:style style:name="P38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Standard" style:list-style-name="L10">
      <style:paragraph-properties fo:margin-left="0.025cm" fo:margin-right="0cm" fo:text-indent="0.025cm" style:auto-text-indent="false" fo:break-before="page">
        <style:tab-stops/>
      </style:paragraph-properties>
      <style:text-properties style:font-name="Tahoma" fo:font-size="10pt" style:font-size-asian="10pt" style:font-size-complex="10pt"/>
    </style:style>
    <style:style style:name="P40" style:family="paragraph" style:parent-style-name="Standard" style:list-style-name="L10">
      <style:paragraph-properties fo:margin-left="0.025cm" fo:margin-right="0cm" fo:text-indent="0.025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80047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fo:font-weight="normal" style:font-weight-asian="normal" style:font-weight-complex="normal"/>
    </style:style>
    <style:style style:name="T8" style:family="text">
      <style:text-properties fo:color="#800000"/>
    </style:style>
    <style:style style:name="T9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Titre du document :</text:p>
          </table:table-cell>
          <table:table-cell table:style-name="Tableau1.B1" office:value-type="string">
            <text:p text:style-name="P4">Mise à jour Galaxy S (avec Ubuntu/Windows)</text:p>
          </table:table-cell>
        </table:table-row>
        <table:table-row>
          <table:table-cell table:style-name="Tableau1.A2" office:value-type="string">
            <text:p text:style-name="P4">Auteur :</text:p>
          </table:table-cell>
          <table:table-cell table:style-name="Tableau1.B2" office:value-type="string">
            <text:p text:style-name="P4">Thierry LLOPIS </text:p>
          </table:table-cell>
        </table:table-row>
        <table:table-row>
          <table:table-cell table:style-name="Tableau1.A2" office:value-type="string">
            <text:p text:style-name="P4">Courriel / Site Web :</text:p>
          </table:table-cell>
          <table:table-cell table:style-name="Tableau1.B2" office:value-type="string">
            <text:p text:style-name="Standard"><text:a xlink:type="simple" xlink:href="mailto:thierry.llopis@free.fr"><text:span text:style-name="T2">thierry.llopis@free.fr</text:span></text:a><text:span text:style-name="T2"> <text:s/>/ </text:span><text:a xlink:type="simple" xlink:href="http://brikabrak.free.fr/linux/documents/"><text:span text:style-name="T2">http://brikabrak.free.fr/linux/documents/</text:span></text:a><text:span text:style-name="T2"> </text:span></text:p>
          </table:table-cell>
        </table:table-row>
        <table:table-row>
          <table:table-cell table:style-name="Tableau1.A2" office:value-type="string">
            <text:p text:style-name="P4">Date de création :</text:p>
          </table:table-cell>
          <table:table-cell table:style-name="Tableau1.B4" office:value-type="date" office:date-value="2011-07-14">
            <text:p text:style-name="P4">14/07/11</text:p>
          </table:table-cell>
        </table:table-row>
        <table:table-row table:style-name="Tableau1.5">
          <table:table-cell table:style-name="Tableau1.A2" office:value-type="string">
            <text:p text:style-name="P4">Type de distribution:</text:p>
          </table:table-cell>
          <table:table-cell table:style-name="Tableau1.B2" office:value-type="string">
            <text:p text:style-name="P4">Ce document répond à la licence Copyleft.</text:p>
            <text:p text:style-name="P4"/>
            <text:p text:style-name="P4">Vous pouvez :</text:p>
            <text:list xml:id="list31526084" text:style-name="L1">
              <text:list-item>
                <text:p text:style-name="P15"><draw:frame draw:style-name="fr1" draw:name="images1" text:anchor-type="paragraph" svg:x="-2cm" svg:y="0.189cm" svg:width="0.688cm" svg:height="0.714cm" draw:z-index="13"><draw:image xlink:href="Pictures/100002000000001A0000001B84D85BE6.gif" xlink:type="simple" xlink:show="embed" xlink:actuate="onLoad"/></draw:frame>modifier ce document</text:p>
              </text:list-item>
              <text:list-item>
                <text:p text:style-name="P15">distribuer gratuitement ce document</text:p>
              </text:list-item>
            </text:list>
            <text:p text:style-name="P4"/>
            <text:p text:style-name="P4">Vous ne pouvez pas:</text:p>
            <text:list xml:id="list31534457" text:style-name="L2">
              <text:list-item>
                <text:p text:style-name="P16">faire payer ce document</text:p>
              </text:list-item>
              <text:list-item>
                <text:p text:style-name="P16">changer le nom de l'auteur original</text:p>
              </text:list-item>
            </text:list>
            <text:p text:style-name="P4"/>
            <text:p text:style-name="P4">Vous devez :</text:p>
            <text:list xml:id="list31529675" text:style-name="L3">
              <text:list-item>
                <text:p text:style-name="P17">renseigner le cartouche ci-dessous si vous modifiez ce document.</text:p>
              </text:list-item>
              <text:list-item>
                <text:p text:style-name="P17">Envoyer une copie de ce document à son auteur original</text:p>
              </text:list-item>
              <text:list-item>
                <text:p text:style-name="P17">conserver les renseignements de ce cartouche.</text:p>
              </text:list-item>
            </text:list>
          </table:table-cell>
        </table:table-row>
        <table:table-row table:style-name="Tableau1.5">
          <table:table-cell table:style-name="Tableau1.A2" office:value-type="string">
            <text:p text:style-name="P4">Sources qui m'ont permis l'écriture de ce document :</text:p>
          </table:table-cell>
          <table:table-cell table:style-name="Tableau1.B2" office:value-type="string">
            <text:p text:style-name="Standard"><text:a xlink:type="simple" xlink:href="http://galaxys-team.fr/viewtopic.php?f=6&amp;t=3756"><text:span text:style-name="T2">http://galaxys-team.fr/viewtopic.php?f=6&amp;t=3756</text:span></text:a><text:span text:style-name="T2"> </text:span></text:p>
            <text:p text:style-name="Standard"><text:a xlink:type="simple" xlink:href="http://www.android-pour-les-nuls.fr/tutoriaux/mises-a-jour/2207-tuto-installer-firmware-i9000xxjvp-et-rooter-galaxy-s"><text:span text:style-name="T2">http://www.android-pour-les-nuls.fr/tutoriaux/mises-a-jour/2207-tuto-installer-firmware-i9000xxjvp-et-rooter-galaxy-s</text:span></text:a><text:span text:style-name="T2"> </text:span></text:p>
            <text:p text:style-name="Standard"><text:a xlink:type="simple" xlink:href="http://mountainview.frandroid.com/topic/16832-ref-centralisation-des-firmwaresromthemes-galaxy-s/"><text:span text:style-name="T2">http://mountainview.frandroid.com/topic/16832-ref-centralisation-des-firmwaresromthemes-galaxy-s/</text:span></text:a><text:span text:style-name="T2"> </text:span></text:p>
          </table:table-cell>
        </table:table-row>
      </table:table>
      <text:p text:style-name="P4">Révisions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3" office:value-type="string">
            <text:p text:style-name="P4">Date de la révision :</text:p>
          </table:table-cell>
          <table:covered-table-cell/>
          <table:covered-table-cell/>
          <table:table-cell table:style-name="Tableau2.D1" office:value-type="string">
            <text:p text:style-name="P4">Auteur de la révision :</text:p>
          </table:table-cell>
          <table:table-cell table:style-name="Tableau2.E1" office:value-type="string">
            <text:p text:style-name="P4">Infos sur les modifications</text:p>
          </table:table-cell>
        </table:table-row>
        <table:table-row>
          <table:table-cell table:style-name="Tableau2.A2" office:value-type="float" office:value="15">
            <text:p text:style-name="P4">15</text:p>
          </table:table-cell>
          <table:table-cell table:style-name="Tableau2.A2" office:value-type="float" office:value="7">
            <text:p text:style-name="P4">7</text:p>
          </table:table-cell>
          <table:table-cell table:style-name="Tableau2.A2" office:value-type="float" office:value="2011">
            <text:p text:style-name="P4">2011</text:p>
          </table:table-cell>
          <table:table-cell table:style-name="Tableau2.D2" office:value-type="string">
            <text:p text:style-name="Standard"><text:span text:style-name="T2">Thierry LLOPIS<text:line-break/></text:span><text:a xlink:type="simple" xlink:href="mailto:thierry.llopis@free.fr"><text:span text:style-name="T2">thierry.llopis@free.fr</text:span></text:a><text:span text:style-name="T2"> </text:span></text:p>
          </table:table-cell>
          <table:table-cell table:style-name="Tableau2.E2" office:value-type="string">
            <text:p text:style-name="P4"><text:span text:style-name="T6">Nouveau CHAPITRE 1-3 : Alternative à la procédure de root avec l’utilisation du programme </text:span><text:span text:style-name="T4">SuperOneClick.exe</text:span></text:p>
            <text:p text:style-name="P8"/>
            <text:p text:style-name="P7">Ajout du sommaire</text:p>
          </table:table-cell>
        </table:table-row>
      </table:table>
      <text:p text:style-name="P4"/>
      <text:p text:style-name="P4"/>
      <text:p text:style-name="P4">Afin de pouvoir avoir un suivi de ce document, il est recommandé de remplir le cartouche Révisions après avoir modifier ce document et cela avant de le distribuer. Merci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<text:line-break/>AVERTISSEMENT : </text:p>
            <text:p text:style-name="P9"/>
            <text:p text:style-name="P9">LES OPERATIONS SUIVANTES NE SONT PAS SANS CONSEQUENCES, CONCERNANT LA PERTE DES DONNEES DU TELEPHONE AINSI QUE SA GARANTIE.<text:line-break/>SI VOUS EN ETES CONSCIENT , VOUS POUVEZ CONTINUER A LIRE CE DOCUMENT.<text:line-break/></text:p>
          </table:table-cell>
        </table:table-row>
      </table:table>
      <text:p text:style-name="P6"/>
      <text:p text:style-name="P2"/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>SOMMAIRE :</text:p>
          </table:table-cell>
        </table:table-row>
        <table:table-row>
          <table:table-cell table:style-name="Tableau7.A1" office:value-type="string">
            <text:p text:style-name="Standard"><text:span text:style-name="T2"><text:s/></text:span><text:a xlink:type="simple" xlink:href="#CHAPITRE 0|region"><text:span text:style-name="T2">CHAPITRE 0Préambule Accéder au mode Download si le téléphone est brické (bloqué par l'opérateur).</text:span></text:a></text:p>
          </table:table-cell>
        </table:table-row>
        <table:table-row>
          <table:table-cell table:style-name="Tableau7.A1" office:value-type="string">
            <text:p text:style-name="Standard"/>
          </table:table-cell>
        </table:table-row>
        <table:table-row>
          <table:table-cell table:style-name="Tableau7.A1" office:value-type="string">
            <text:list xml:id="list31528823" text:style-name="L4">
              <text:list-header>
                <text:p text:style-name="P24"><text:a xlink:type="simple" xlink:href="#CHAPITRE 1 OPERATIONS SOUS WINDOWS|region">CHAPITRE 1 OPERATIONS SOUS WINDOWS </text:a></text:p>
              </text:list-header>
            </text:list>
          </table:table-cell>
        </table:table-row>
        <table:table-row>
          <table:table-cell table:style-name="Tableau7.A1" office:value-type="string">
            <text:list xml:id="list31638556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><text:a xlink:type="simple" xlink:href="# Flashage du Firmware |region">1-1 Flashage du Firmware</text:a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33009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5"><text:a xlink:type="simple" xlink:href="#1-2 Rooter le téléphone|region">1-2 Rooter le téléphone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25384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5"><text:a xlink:type="simple" xlink:href="#1-3 Rooter le téléphone (Alternative)|region">1-3 Rooter le téléphone (Alternative)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39250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5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24340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6"><text:a xlink:type="simple" xlink:href="#CHAPITRE 2|region">CHAPITRE 2 OPERATIONS SOUS LINUX UBUNTU 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39166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7"><text:a xlink:type="simple" xlink:href="#2-1 INSTALLATION|region">2-1 INSTALLATION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15840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8"><text:a xlink:type="simple" xlink:href="#2-1 INSTALLATION|region">2-1-1 <text:s/></text:a><text:a xlink:type="simple" xlink:href="#2-1 INSTALLATION|region"><text:span text:style-name="T4">heimdall_1.2.0_i386.deb</text:span>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15044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8"><text:a xlink:type="simple" xlink:href="#2-1-2 Finalisation de l'installation|region">2-1-2 Finalisation de l'installation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38701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8"><text:a xlink:type="simple" xlink:href="#2-2 UTILISATION DU LOGICIEL|region">2-2 UTILISATION DU LOGICIEL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7.A1" office:value-type="string">
            <text:list xml:id="list31634729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8"><text:a xlink:type="simple" xlink:href="#2-3 Rooter le téléphone|region">2-3 Rooter le téléphone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"/>
      <text:p text:style-name="P2">CHAPITRE 0 (préambule)</text:p>
      <text:section text:style-name="Sect1" text:name="CHAPITRE 0">
        <text:p text:style-name="P4"/>
      </text:section>
      <text:p text:style-name="P4">Réalisation de la clé magique pour accéder au mode <text:span text:style-name="T4">Download</text:span> du téléphone, si celui ci est brické (bloqué par l'opérateur).</text:p>
      <text:p text:style-name="P4"/>
      <text:p text:style-name="P4">Matériel nécessaire à la réalisation de cette clé :</text:p>
      <text:p text:style-name="P4"/>
      <text:list xml:id="list31521480" text:style-name="L5">
        <text:list-item>
          <text:p text:style-name="P18">connecteur micro USB mâle </text:p>
        </text:list-item>
        <text:list-item>
          <text:p text:style-name="P18">résistance 301kohms, 1/4w ou (0,25W),avec une tolérance de +/-1% ou +/-0,5%) </text:p>
        </text:list-item>
        <text:list-item>
          <text:p text:style-name="P18">un fer à souder, un peu de soudure et de courage</text:p>
        </text:list-item>
      </text:list>
      <text:p text:style-name="P4"/>
      <text:p text:style-name="P4">Si vous ne trouvez pas de connecteur micro USB mâle vous pouvez en démonter un comme sur les photos suivantes</text:p>
      <text:p text:style-name="P2"/>
      <text:p text:style-name="P5"><draw:frame draw:style-name="fr2" draw:name="images4" text:anchor-type="paragraph" svg:width="6.858cm" svg:height="10.301cm" draw:z-index="2"><draw:image xlink:href="Pictures/2000000700001ACA0000283DBD69FA34.svm" xlink:type="simple" xlink:show="embed" xlink:actuate="onLoad"/></draw:frame>type de câble USB à 1 €</text:p>
      <text:p text:style-name="P5"><draw:frame draw:style-name="fr3" draw:name="images5" text:anchor-type="paragraph" svg:width="3.697cm" svg:height="6.689cm" draw:z-index="3"><draw:image xlink:href="Pictures/2000000700000E7100001A2167E3D639.svm" xlink:type="simple" xlink:show="embed" xlink:actuate="onLoad"/></draw:frame>on ne prend que la partie micro USB</text:p>
      <text:p text:style-name="P5"><draw:frame draw:style-name="fr2" draw:name="images6" text:anchor-type="paragraph" svg:width="3.062cm" svg:height="4.374cm" draw:z-index="4"><draw:image xlink:href="Pictures/2000000700000BF6000011170B705853.svm" xlink:type="simple" xlink:show="embed" xlink:actuate="onLoad"/></draw:frame>dont on dé-soude les fils</text:p>
      <text:p text:style-name="P3"><draw:frame draw:style-name="fr4" draw:name="images7" text:anchor-type="paragraph" svg:width="17cm" svg:height="5.592cm" draw:z-index="5"><draw:image xlink:href="Pictures/2000000700004FEC00001A4B32823635.svm" xlink:type="simple" xlink:show="embed" xlink:actuate="onLoad"/></draw:frame>le connecteur micro USB mâle avec la résistance soudé sur les pins correspondantes</text:p>
      <text:p text:style-name="P4"/>
      <text:p text:style-name="P5"><draw:frame draw:style-name="fr5" draw:name="images8" text:anchor-type="paragraph" svg:width="6.489cm" svg:height="13.321cm" draw:z-index="6"><draw:image xlink:href="Pictures/200000070000231D00004835FD630594.svm" xlink:type="simple" xlink:show="embed" xlink:actuate="onLoad"/></draw:frame>démar­rage du téléphone en mode <text:span text:style-name="T4">Download</text:span> avec la clé magique</text:p>
      <text:p text:style-name="P5"/>
      <text:p text:style-name="P5"/>
      <text:p text:style-name="P4">Une fois le téléphone démarré, on peut enlever cette clé magique et mettre le câble USB téléphone&lt;=&gt; PC pour procéder au flashage avec <text:span text:style-name="T4">Odin</text:span>.</text:p>
      <text:section text:style-name="Sect1" text:name="CHAPITRE 1 OPERATIONS SOUS WINDOWS">
        <text:p text:style-name="P2"/>
      </text:section>
      <text:p text:style-name="P4">CHAPITRE 1</text:p>
      <text:p text:style-name="P4"/>
      <text:p text:style-name="P4">OPERATIONS SOUS WINDOWS :</text:p>
      <text:p text:style-name="P4"/>
      <text:p text:style-name="Standard"><text:span text:style-name="T2">L'opération sous Windows consiste à utiliser le programme Odin disponible à l'adresse suivante :<text:line-break/></text:span><text:a xlink:type="simple" xlink:href="http://brikabrak.free.fr/android/windows/Odin3%20v1.82.exe"><text:span text:style-name="T2">http://brikabrak.free.fr/android/windows/Odin3%20v1.82.exe</text:span></text:a></text:p>
      <text:p text:style-name="P4"/>
      <text:p text:style-name="Standard"><text:span text:style-name="T2">Sont nécessaires à l’utilisation de Odin les fichiers contenus dans l'archive suivante :<text:line-break/></text:span><text:a xlink:type="simple" xlink:href="http://brikabrak.free.fr/android/windows/I9000XXJVP.zip"><text:span text:style-name="T2">http://brikabrak.free.fr/android/windows/I9000XXJVP.zip</text:span></text:a></text:p>
      <text:p text:style-name="P4"/>
      <text:p text:style-name="P4">Cette archive contient :</text:p>
      <text:p text:style-name="P4"/>
      <text:list xml:id="list31526747" text:style-name="L6">
        <text:list-item>
          <text:p text:style-name="P19">Le programme Odin <text:span text:style-name="T4">Odin3 v1.82</text:span>.</text:p>
        </text:list-item>
        <text:list-item>
          <text:p text:style-name="P19">Le fichier <text:span text:style-name="T4">PIT s1_odin_20100512.pit</text:span>.</text:p>
        </text:list-item>
        <text:list-item>
          <text:p text:style-name="P19">Le Firmware <text:span text:style-name="T4">CODE_I9000XXJVP_CL264642_REV03_user_low_ship.tar.md5</text:span>.</text:p>
        </text:list-item>
        <text:list-item>
          <text:p text:style-name="P19">Le Modem <text:span text:style-name="T4">MODEM_I9000XXJVP_REV_00_CL1019177.tar.md5</text:span>.</text:p>
        </text:list-item>
        <text:list-item>
          <text:p text:style-name="P19">Le CSC <text:span text:style-name="T4">GT-I9000-CSC-MULTI-OXAJVP.tar.md5</text:span>.</text:p>
        </text:list-item>
        <text:list-item>
          <text:p text:style-name="P19">Le fichier pour rooter <text:span text:style-name="T4">CF- ROOT -XX_OXA_JVP-v3.7-CWM3RFS.tar</text:span>.</text:p>
        </text:list-item>
      </text:list>
      <text:p text:style-name="P4"/>
      <text:p text:style-name="Standard"><text:span text:style-name="T2">Les autres mise à jours peuvent être obtenus en suivant le lien suivant (merci dago) :<text:line-break/></text:span><text:a xlink:type="simple" xlink:href="http://mountainview.frandroid.com/topic/16832-ref-centralisation-des-firmwaresromthemes-galaxy-s/"><text:span text:style-name="T2">http://mountainview.frandroid.com/topic/16832-ref-centralisation-des-firmwaresromthemes-galaxy-s/</text:span></text:a><text:span text:style-name="T2"> </text:span></text:p>
      <text:p text:style-name="P4"/>
      <text:p text:style-name="P4"/>
      <text:p text:style-name="P4"/>
      <text:section text:style-name="Sect1" text:name=" Flashage du Firmware ">
        <text:p text:style-name="P2"/>
      </text:section>
      <text:p text:style-name="P4">1-1 Flashage du Firmware :</text:p>
      <text:p text:style-name="Standard"><text:span text:style-name="T2"><text:line-break/>(origine du document : </text:span><text:a xlink:type="simple" xlink:href="http://www.android-pour-les-nuls.fr/tutoriaux/mises-a-jour/2207-tuto-installer-firmware-i9000xxjvp-et-rooter-galaxy-s"><text:span text:style-name="T2">http://www.android-pour-les-nuls.fr/tutoriaux/mises-a-jour/2207-tuto-installer-firmware-i9000xxjvp-et-rooter-galaxy-s</text:span></text:a><text:span text:style-name="T2"> )</text:span></text:p>
      <text:p text:style-name="P4"/>
      <text:p text:style-name="P4"/>
      <text:list xml:id="list31520464" text:style-name="L7">
        <text:list-item>
          <text:p text:style-name="P20">Éteindre le téléphone, <text:span text:style-name="T5">retirez la SIM et la Carte SD externe</text:span> si vous en avez une (ne faites rien tant que cela n'est pas explicitement indiqué).</text:p>
          <text:p text:style-name="P20"/>
        </text:list-item>
        <text:list-item>
          <text:p text:style-name="P20">Vérifier que <text:span text:style-name="T4">Kies</text:span> soit bien fermé, y compris le résidant</text:p>
          <text:p text:style-name="P20">( <text:span text:style-name="T4">CTRL+ALT+SUPPR</text:span> pour vérifier dans les processus si <text:span text:style-name="T4">Kies</text:span> est présent ou non).</text:p>
          <text:p text:style-name="P20"/>
        </text:list-item>
      </text:list>
      <text:list xml:id="list31518424" text:style-name="L8">
        <text:list-item>
          <text:p text:style-name="P21">Lancer <text:span text:style-name="T4">Odin</text:span>.</text:p>
        </text:list-item>
      </text:list>
      <text:p text:style-name="P4"><draw:frame draw:style-name="fr6" draw:name="images2" text:anchor-type="as-char" svg:width="16.175cm" svg:height="10.252cm" draw:z-index="0"><draw:image xlink:href="Pictures/20000007000079880000533A6AF8481E.svm" xlink:type="simple" xlink:show="embed" xlink:actuate="onLoad"/></draw:frame> <text:s/></text:p>
      <text:list xml:id="list31515076" text:style-name="L9">
        <text:list-item>
          <text:p text:style-name="P22">Cocher la case <text:span text:style-name="T4">Re-Partition.</text:span></text:p>
          <text:p text:style-name="P23"/>
        </text:list-item>
        <text:list-item>
          <text:p text:style-name="P22">Placer le fichier <text:span text:style-name="T6">PIT </text:span><text:span text:style-name="T4">s1_odin_20100512.pit</text:span> dans la case <text:span text:style-name="T4">PIT.</text:span></text:p>
          <text:p text:style-name="P23"/>
        </text:list-item>
        <text:list-item>
          <text:p text:style-name="P22">Placer le fichier <text:span text:style-name="T4">CODE_I9000XXJVP_CL264642_REV03_user_low_ship.tar.md5</text:span> dans la case <text:span text:style-name="T4">PDA</text:span>.</text:p>
          <text:p text:style-name="P22"/>
        </text:list-item>
        <text:list-item>
          <text:p text:style-name="P22">. Placer le fichier <text:span text:style-name="T4">MODEM_I9000XXJVP_REV_00_CL1019177.tar.md5</text:span> dans la case <text:span text:style-name="T4">PHONE</text:span>.</text:p>
          <text:p text:style-name="P22"/>
        </text:list-item>
        <text:list-item>
          <text:p text:style-name="P22">. Placer le fichier <text:span text:style-name="T4">GT-I9000-CSC-MULTI-OXAJVP.tar.md5</text:span> dans la case <text:span text:style-name="T4">CSC</text:span>.</text:p>
        </text:list-item>
        <text:list-item>
          <text:p text:style-name="P29"><draw:frame draw:style-name="fr7" draw:name="images3" text:anchor-type="paragraph" svg:width="17cm" svg:height="11.635cm" draw:z-index="1"><draw:image xlink:href="Pictures/200000070000796400005316B7C370CA.svm" xlink:type="simple" xlink:show="embed" xlink:actuate="onLoad"/></draw:frame><text:span text:style-name="T2">Démarrer le téléphone en </text:span><text:span text:style-name="T3">Mode Download</text:span><text:span text:style-name="T2"> (Volume Bas + Home + Power) ou avec Clé magique voir </text:span><text:a xlink:type="simple" xlink:href="#CHAPITRE 0|region"><text:span text:style-name="T2">CHAPITRE 0</text:span></text:a><text:span text:style-name="T2">.</text:span></text:p>
          <text:p text:style-name="P22"/>
        </text:list-item>
        <text:list-item>
          <text:p text:style-name="P22"><text:s/>Brancher le téléphone au PC.</text:p>
          <text:p text:style-name="P22"/>
        </text:list-item>
        <text:list-item>
          <text:p text:style-name="P22"><text:s/>Dans <text:span text:style-name="T4">Odin</text:span>, en-dessous de ID:COM, une case jaune devrait s'allumer <text:s/>(confirmation qu'Odin reconnait bien le téléphone).</text:p>
          <text:p text:style-name="P22"/>
        </text:list-item>
        <text:list-item>
          <text:p text:style-name="P22">Toujours dans <text:span text:style-name="T4">Odin</text:span>, appuyer sur <text:span text:style-name="T4">Start</text:span>.</text:p>
          <text:p text:style-name="P22"/>
        </text:list-item>
        <text:list-item>
          <text:p text:style-name="P22">Patienter. Une jauge de progression va apparaître au-dessus de la case jaune, laisser <text:s/>le logiciel travailler, cela dure 5 minutes maximum.</text:p>
          <text:p text:style-name="P22"/>
        </text:list-item>
        <text:list-item>
          <text:p text:style-name="P22">A la fin la grande case au-dessus de la jauge va s'illuminer en bleu puis en vert. <text:line-break/>C'est le signe que tout s'est bien passé.</text:p>
          <text:p text:style-name="P22"/>
        </text:list-item>
        <text:list-item>
          <text:p text:style-name="P22">Le téléphone va faire un saut en mode <text:span text:style-name="T4">Recovery</text:span>, ne toucher à rien. <text:line-break/>Il va ensuite redémarrer (boot de 5 minutes grand maximum).</text:p>
          <text:p text:style-name="P22"/>
        </text:list-item>
      </text:list>
      <text:section text:style-name="Sect1" text:name="1-2 Rooter le téléphone">
        <text:list xml:id="list31626802" text:continue-numbering="true" text:style-name="L9">
          <text:list-header>
            <text:p text:style-name="P30">1-2 Rooter le téléphone</text:p>
          </text:list-header>
        </text:list>
      </text:section>
      <text:list xml:id="list31642812" text:continue-numbering="true" text:style-name="L9">
        <text:list-header>
          <text:p text:style-name="P31"/>
          <text:p text:style-name="P22"/>
          <text:p text:style-name="P22">But de l'opération : obtenir les droits superutiisateur (root) du téléphone,</text:p>
          <text:p text:style-name="P22">Rooter et Installer le CWM Recovery :</text:p>
        </text:list-header>
      </text:list>
      <text:p text:style-name="P4"/>
      <text:p text:style-name="P4"/>
      <text:list xml:id="list31524198" text:style-name="L10">
        <text:list-item>
          <text:p text:style-name="P32">. Éteindre le téléphone, <text:span text:style-name="T9">retirez la SIM et la Carte SD externe</text:span> si vous en avez une (ne faites rien tant que cela n'est pas explicitement indiqué).</text:p>
          <text:p text:style-name="P32"/>
        </text:list-item>
        <text:list-item>
          <text:p text:style-name="P32">Lancer <text:span text:style-name="T4">Odin</text:span> .</text:p>
          <text:p text:style-name="P32"/>
        </text:list-item>
        <text:list-item>
          <text:p text:style-name="P32">Placer le fichier <text:span text:style-name="T4">CF-Root-XX_OXA_JVP-v3.7-CWM3RFS.tar</text:span> dans la case PDA</text:p>
          <text:p text:style-name="P32"/>
        </text:list-item>
        <text:list-item>
          <text:p text:style-name="P32">Ne rien mettre d'autres et ne pas cocher <text:span text:style-name="T4">Re-Partition</text:span>.</text:p>
          <text:p text:style-name="P32"/>
        </text:list-item>
        <text:list-item>
          <text:p text:style-name="P32">Démarrer le téléphone en Mode <text:span text:style-name="T4">Download</text:span> (Volume Bas + Home + Power).</text:p>
          <text:p text:style-name="P32"/>
        </text:list-item>
        <text:list-item>
          <text:p text:style-name="P32">Brancher le téléphone au PC.</text:p>
          <text:p text:style-name="P32"/>
        </text:list-item>
        <text:list-item>
          <text:p text:style-name="P32">Appuyer sur <text:span text:style-name="T4">Start</text:span>.</text:p>
          <text:p text:style-name="P32"/>
        </text:list-item>
        <text:list-item>
          <text:p text:style-name="P32">Cette fois-ci le flashage ne dure que quelques instants.</text:p>
          <text:p text:style-name="P32"/>
        </text:list-item>
        <text:list-item>
          <text:p text:style-name="P32">Le téléphone redémarre...</text:p>
          <text:p text:style-name="P33"/>
        </text:list-item>
      </text:list>
      <text:section text:style-name="Sect1" text:name="1-3 Rooter le téléphone (Alternative)">
        <text:list xml:id="list31642848" text:continue-numbering="true" text:style-name="L10">
          <text:list-header>
            <text:p text:style-name="P34"/>
          </text:list-header>
        </text:list>
      </text:section>
      <text:list xml:id="list31640353" text:continue-numbering="true" text:style-name="L10">
        <text:list-header>
          <text:p text:style-name="P35">1-3 Rooter le téléphone (Alternative)</text:p>
          <text:p text:style-name="P35"/>
          <text:p text:style-name="P35">L'alternative proposée est celle que j'ai utilisé pour rooter mon téléphone.</text:p>
          <text:p text:style-name="P37"><text:span text:style-name="T2">Il s'agit d'un programme indépendant qui se nomme </text:span><text:span text:style-name="T3">SuperOneClick.exe</text:span></text:p>
          <text:p text:style-name="P35"/>
          <text:p text:style-name="P38"><text:a xlink:type="simple" xlink:href="http://brikabrak.free.fr/android/windows/SuperOneClickFor2.1.zip"><text:span text:style-name="T2">Cliquer ici pour le télécharger</text:span></text:a></text:p>
          <text:p text:style-name="P35"/>
          <text:p text:style-name="P35">Passer le téléphone en mode Débogage activé :</text:p>
          <text:p text:style-name="P36"/>
          <text:p text:style-name="P36"><draw:frame draw:style-name="fr8" draw:name="images16" text:anchor-type="paragraph" svg:x="3.962cm" svg:y="-0.143cm" svg:width="7.685cm" svg:height="11.469cm" draw:z-index="15"><draw:image xlink:href="Pictures/2000000700002D32000044E5BD16175D.svm" xlink:type="simple" xlink:show="embed" xlink:actuate="onLoad"/></draw:frame></text:p>
          <text:p text:style-name="P36"><draw:frame draw:style-name="fr8" draw:name="images11" text:anchor-type="paragraph" svg:x="4.147cm" svg:y="0.609cm" svg:width="8.133cm" svg:height="8.329cm" draw:z-index="14"><draw:image xlink:href="Pictures/200000070000449F0000417349DFC21C.svm" xlink:type="simple" xlink:show="embed" xlink:actuate="onLoad"/></draw:frame>Lancer le logiciel <text:s/><text:span text:style-name="T4">SuperOneClick.exe </text:span><text:span text:style-name="T6">:</text:span></text:p>
        </text:list-header>
      </text:list>
      <text:p text:style-name="P4"><text:soft-page-break/></text:p>
      <text:p text:style-name="P4"/>
      <text:p text:style-name="P4">Cliquer sur le premier bouton, ROOT . </text:p>
      <text:p text:style-name="P4"/>
      <text:p text:style-name="P4">Ne toucher à rien d'autre, rester dans l'onglet <text:span text:style-name="T4">Universal</text:span> . </text:p>
      <text:p text:style-name="P4"/>
      <text:p text:style-name="P4">Dans la fenêtre principale, vous verrez défilez les commandes ADB automatiquement envoyées à votre téléphone afin de le rooter, soyez patient, cela peut prendre un peu de temps.</text:p>
      <text:p text:style-name="P4"/>
      <text:p text:style-name="P4">A la fin de la procédure , redémarrer le téléphone si ce n'est pas fait automatiquement.</text:p>
      <text:p text:style-name="P4"/>
      <text:section text:style-name="Sect1" text:name="CHAPITRE 2">
        <text:list xml:id="list31639192" text:continue-numbering="true" text:style-name="L10">
          <text:list-header>
            <text:p text:style-name="P39"/>
          </text:list-header>
        </text:list>
      </text:section>
      <text:list xml:id="list31634229" text:continue-numbering="true" text:style-name="L10">
        <text:list-header>
          <text:p text:style-name="P40">CHAPITRE 2</text:p>
          <text:p text:style-name="P40"/>
        </text:list-header>
      </text:list>
      <text:p text:style-name="P4">OPERATIONS SOUS LINUX UBUNTU :</text:p>
      <text:p text:style-name="P4"/>
      <text:p text:style-name="P4">Sous Ubuntu le programme équivalent à <text:span text:style-name="T4">Odin</text:span> pour Windows se nomme <text:span text:style-name="T4">Heimdall </text:span></text:p>
      <text:p text:style-name="P4"/>
      <text:p text:style-name="P4"/>
      <text:p text:style-name="P4">2-1 INSTALLATION :</text:p>
      <text:section text:style-name="Sect1" text:name="2-1 INSTALLATION">
        <text:p text:style-name="P4"/>
      </text:section>
      <text:section text:style-name="Sect1" text:name="2-1-1 Pour l'installer on passera par le fichier heimdall_1.2.0_i386.deb">
        <text:p text:style-name="P4"/>
      </text:section>
      <text:p text:style-name="P4">2-1-1 Pour l'installer on passera par le fichier <text:span text:style-name="T4">heimdall_1.2.0_i386.deb</text:span></text:p>
      <text:p text:style-name="P4"/>
      <text:p text:style-name="P4">Il est possible qu'il ait une incompatibilité avec la librairie <text:span text:style-name="T4">libusb-1.0-0</text:span> si celle est déjà présente dans le système (Ubuntu 10.04).</text:p>
      <text:p text:style-name="P4"/>
      <text:p text:style-name="P4">Pour palier à ce problème il faut à partir de Synaptics désinstaller la version présente de libusb-1.0-0 (version 2:1.0.<text:span text:style-name="T4">6</text:span>.X).</text:p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text:line-break/><text:span text:style-name="T7">Note : </text:span></text:p>
            <text:p text:style-name="P13"><text:line-break/>En désinstallant cette libraire, certains programmes seront hélas supprimés (Amarok, DVD95 …), ce n'est pas grave il suffit de noter toutes les dépendances qui seront supprimées pour les réinstaller à l'issue de la procédure d'installation de <text:s/>Heimdall</text:p>
            <text:p text:style-name="P13"/>
            <text:p text:style-name="P13">Installer <text:span text:style-name="T4">libusb-1.0-0_1.0.8-2_i386.deb</text:span> ou <text:span text:style-name="T4">libusb-1.0-0_1.0.8-3_i386.deb</text:span></text:p>
            <text:p text:style-name="P13"/>
            <text:p text:style-name="P13">Installer ensuite <text:span text:style-name="T4">heimdall_1.2.0_i386.deb</text:span></text:p>
            <text:p text:style-name="P11"/>
          </table:table-cell>
        </table:table-row>
      </table:table>
      <text:p text:style-name="P4"/>
      <text:p text:style-name="P4"/>
      <text:p text:style-name="P4">Si l’installation s'est bien déroulée et si vous aviez dû désinstaller la librairie <text:span text:style-name="T4">libusb-1.0-0</text:span> (voir encadré plus haut), vous pouvez dès à présent revenir dans <text:s/>Synaptics pour installer les programmes dont vous avez noté la liste <text:s/>lors de l'opération de désinstallation de la la librairie <text:span text:style-name="T4">libusb-1.0-0</text:span> .</text:p>
      <text:p text:style-name="P4"/>
      <text:p text:style-name="P4">Ils fonctionneront à nouveau en utilisant la nouvelle version de la librairie <text:span text:style-name="T4">libusb-1.0-0</text:span> (version 2:1.0.8.2)</text:p>
      <text:p text:style-name="P4"/>
      <text:p text:style-name="P4"/>
      <text:p text:style-name="P4">2-1-2 Finalisation de l'installation :</text:p>
      <text:section text:style-name="Sect1" text:name="2-1-2 Finalisation de l'installation">
        <text:p text:style-name="P4"/>
      </text:section>
      <text:p text:style-name="P4"/>
      <text:p text:style-name="P4">Extraire l'archive <text:span text:style-name="T4">zpon-gheimdall-633b89c.zip</text:span> dans lequel se trouve le fichier <text:span text:style-name="T4">gheimdall.py</text:span>.</text:p>
      <text:p text:style-name="P4"><draw:frame draw:style-name="fr3" draw:name="images15" text:anchor-type="paragraph" svg:width="8.304cm" svg:height="7.056cm" draw:z-index="11"><draw:image xlink:href="Pictures/2000000700004CE3000042F795303E2D.svm" xlink:type="simple" xlink:show="embed" xlink:actuate="onLoad"/></draw:frame><text:soft-page-break/>D'un clic droit sur le fichier <text:span text:style-name="T4">gheimdall.py</text:span>, aller dans les propriétés du fichier</text:p>
      <text:p text:style-name="P4"><draw:frame draw:style-name="fr8" draw:name="images9" text:anchor-type="paragraph" svg:x="0.291cm" svg:y="0.025cm" svg:width="7.682cm" svg:height="6.507cm" draw:z-index="9"><draw:image xlink:href="Pictures/200000070000514C00003F3F00074EA0.svm" xlink:type="simple" xlink:show="embed" xlink:actuate="onLoad"/></draw:frame><draw:frame draw:style-name="fr8" draw:name="images14" text:anchor-type="paragraph" svg:x="8.976cm" svg:y="0cm" svg:width="7.682cm" svg:height="6.507cm" draw:z-index="10"><draw:image xlink:href="Pictures/200000070000514C00003F1C8604672D.svm" xlink:type="simple" xlink:show="embed" xlink:actuate="onLoad"/></draw:frame>Dans l'onglet Permissions , la case <text:span text:style-name="T4">Autoriser l'exécution du fichier comme un programme</text:span> doit être cochée</text:p>
      <text:p text:style-name="P2">2-2 UTILISATION DU LOGICIEL</text:p>
      <text:section text:style-name="Sect1" text:name="2-2 UTILISATION DU LOGICIEL">
        <text:p text:style-name="P4"/>
      </text:section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>NOTE IMPORTANTE : </text:p>
            <text:p text:style-name="P14">JE N'AI PAS EU L'OCCASION DE TESTER LA PROCEDURE SOUS LINUX UBUNTU MAIS SOUS WINDOWS.</text:p>
          </table:table-cell>
        </table:table-row>
      </table:table>
      <text:p text:style-name="P4"/>
      <text:p text:style-name="P4"/>
      <text:p text:style-name="P4">Il suffit ensuite de cliquer sur ce fichier et à l'affichage de cette fenêtre, de choisir <text:line-break/><text:span text:style-name="T4">Lancer dans un terminal</text:span>.</text:p>
      <text:p text:style-name="P4"><draw:frame draw:style-name="fr2" draw:name="images12" text:anchor-type="paragraph" svg:width="12.783cm" svg:height="2.903cm" draw:z-index="7"><draw:image xlink:href="Pictures/20000007000067E500001726C44B097F.svm" xlink:type="simple" xlink:show="embed" xlink:actuate="onLoad"/></draw:frame></text:p>
      <text:p text:style-name="P4">Le programme apparaît :</text:p>
      <text:p text:style-name="P4"><draw:frame draw:style-name="fr3" draw:name="images13" text:anchor-type="paragraph" svg:width="14.707cm" svg:height="9.236cm" draw:z-index="8"><draw:image xlink:href="Pictures/2000000700005BA100003A9043C74F7F.svm" xlink:type="simple" xlink:show="embed" xlink:actuate="onLoad"/></draw:frame></text:p>
      <text:p text:style-name="P4">L'emplacement des fichiers <text:span text:style-name="T4">PIT</text:span>, <text:span text:style-name="T4">CODE</text:span>, <text:span text:style-name="T4">MODEM</text:span> et <text:span text:style-name="T4">CSC</text:span> est le même que dans <text:span text:style-name="T4">Odin</text:span>.</text:p>
      <text:p text:style-name="P4"/>
      <text:p text:style-name="P4">Branchez le Galaxy S en mode <text:span text:style-name="T4">Download</text:span>.</text:p>
      <text:p text:style-name="P4"/>
      <text:p text:style-name="P4">Cliquer sur <text:span text:style-name="T4">Generate Code</text:span>. <text:line-break/></text:p>
      <text:p text:style-name="P4">Attendez de voir <text:span text:style-name="T4">EXTRACTIONS FINISHED. Now run the following command</text:span>:. </text:p>
      <text:p text:style-name="P4"/>
      <text:p text:style-name="P4"><draw:frame draw:style-name="fr8" draw:name="images10" text:anchor-type="paragraph" svg:x="0cm" svg:y="0cm" svg:width="17cm" svg:height="2.06cm" draw:z-index="12"><draw:image xlink:href="Pictures/200000070000566500000A79D85BFE28.svm" xlink:type="simple" xlink:show="embed" xlink:actuate="onLoad"/></draw:frame></text:p>
      <text:p text:style-name="P4">Copiez ce code (la dernière ligne), dans un terminal.</text:p>
      <text:p text:style-name="P4"><text:soft-page-break/></text:p>
      <text:p text:style-name="P4">Faites <text:span text:style-name="T4">Entrée</text:span> dans le Terminal.</text:p>
      <text:p text:style-name="P4"/>
      <text:p text:style-name="P4">Le flash est en cours, patientez.</text:p>
      <text:p text:style-name="P4"/>
      <text:p text:style-name="P4">2-3 Rooter le téléphone</text:p>
      <text:section text:style-name="Sect1" text:name="2-3 Rooter le téléphone">
        <text:p text:style-name="P4"/>
      </text:section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4">NOTE IMPORTANTE : </text:p>
            <text:p text:style-name="P14">JE N'AI PAS EU L'OCCASION DE TESTER LA PROCEDURE SOUS LINUX UBUNTU MAIS SOUS WINDOWS.</text:p>
          </table:table-cell>
        </table:table-row>
      </table:table>
      <text:p text:style-name="P4"/>
      <text:p text:style-name="P4">Pour rooter le téléphone, suivez la même procédure que décrite sous Window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se à jour Galaxy S (avec Ubuntu/Windows)</text:span><text:line-break/>page <text:page-number text:select-page="current">16</text:page-number>/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L</meta:initial-creator>
    <meta:creation-date>2011-07-14T13:01:17.95</meta:creation-date>
    <dc:date>2011-07-21T11:50:30.01</dc:date>
    <dc:creator>Thierry L</dc:creator>
    <meta:editing-duration>PT9H27M1S</meta:editing-duration>
    <meta:editing-cycles>63</meta:editing-cycles>
    <meta:generator>OpenOffice.org/3.3$Win32 OpenOffice.org_project/330m20$Build-9567</meta:generator>
    <meta:document-statistic meta:table-count="7" meta:image-count="16" meta:object-count="0" meta:page-count="16" meta:paragraph-count="149" meta:word-count="1316" meta:character-count="8807"/>
  </office:meta>
</office:document-meta>
</file>